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39506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rsid="00a78236" officeooo:paragraph-rsid="00ba7642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2aae4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39506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c5117e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paragraph-rsid="002db555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bd3521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99afe7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aec677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b71e84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fo:font-weight="bold" officeooo:rsid="00b792c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fo:font-weight="bold" officeooo:rsid="00c5117e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fo:font-weight="bold" officeooo:rsid="00c5e927" style:font-size-asian="11pt" style:font-style-asian="normal" style:font-weight-asian="bold"/>
    </style:style>
    <style:style style:name="T19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" fo:font-size="11pt" fo:font-style="normal" style:text-underline-style="none" fo:font-weight="normal" officeooo:rsid="03372480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normal" officeooo:rsid="00bf2927" style:font-size-asian="11pt" style:font-style-asian="normal" style:font-weight-asian="normal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normal" officeooo:rsid="00c39506" style:font-size-asian="11pt" style:font-style-asian="normal" style:font-weight-asian="normal" style:font-style-complex="normal" style:font-weight-complex="normal"/>
    </style:style>
    <style:style style:name="T2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" fo:font-size="11pt" fo:font-style="normal" style:text-underline-style="none" fo:font-weight="bold" officeooo:rsid="00b71e84" style:font-size-asian="11pt" style:font-style-asian="normal" style:font-weight-asian="bold" style:font-style-complex="normal" style:font-weight-complex="bold"/>
    </style:style>
    <style:style style:name="T28" style:family="text">
      <style:text-properties style:font-name="Verdana" fo:font-size="11pt" fo:font-style="normal" style:text-underline-style="none" fo:font-weight="bold" officeooo:rsid="00bd3521" style:font-size-asian="11pt" style:font-style-asian="normal" style:font-weight-asian="bold" style:font-style-complex="normal" style:font-weight-complex="bold"/>
    </style:style>
    <style:style style:name="T29" style:family="text">
      <style:text-properties style:font-name="Verdana" fo:font-size="11pt" fo:font-style="normal" style:text-underline-style="none" fo:font-weight="bold" officeooo:rsid="00bf2927" style:font-size-asian="11pt" style:font-style-asian="normal" style:font-weight-asian="bold" style:font-style-complex="normal" style:font-weight-complex="bold"/>
    </style:style>
    <style:style style:name="T30" style:family="text">
      <style:text-properties style:font-name="Verdana" fo:font-size="11pt" fo:font-style="normal" style:text-underline-style="none" fo:font-weight="bold" officeooo:rsid="00c39506" style:font-size-asian="11pt" style:font-style-asian="normal" style:font-weight-asian="bold" style:font-style-complex="normal" style:font-weight-complex="bold"/>
    </style:style>
    <style:style style:name="T31" style:family="text">
      <style:text-properties style:font-name="Verdana" fo:font-size="11pt" fo:font-style="normal" style:font-size-asian="11pt" style:font-style-asian="normal" style:font-style-complex="normal"/>
    </style:style>
    <style:style style:name="T32" style:family="text">
      <style:text-properties style:font-name="Verdana" fo:font-size="11pt" style:font-size-asian="11pt"/>
    </style:style>
    <style:style style:name="T33" style:family="text">
      <style:text-properties style:font-name="Verdana" fo:font-size="11pt" fo:font-style="italic" style:font-size-asian="11pt" style:font-style-asian="italic"/>
    </style:style>
    <style:style style:name="T34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5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6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style:font-name="Verdana" fo:font-size="11pt" fo:font-style="normal" fo:font-weight="bold" officeooo:rsid="009a90b4" style:font-size-asian="11pt" style:font-style-asian="normal" style:font-weight-asian="bold" style:font-style-complex="normal" style:font-weight-complex="bold"/>
    </style:style>
    <style:style style:name="T39" style:family="text">
      <style:text-properties fo:color="#000000" style:font-name="Verdana" fo:font-size="11pt" fo:font-style="normal" fo:font-weight="bold" officeooo:rsid="00c5117e" style:font-size-asian="11pt" style:font-style-asian="normal" style:font-weight-asian="bold" style:font-style-complex="normal" style:font-weight-complex="bold"/>
    </style:style>
    <style:style style:name="T40" style:family="text">
      <style:text-properties officeooo:rsid="007e6ae0"/>
    </style:style>
    <style:style style:name="T41" style:family="text">
      <style:text-properties style:font-name="Verdana2" fo:font-size="11pt" officeooo:rsid="00a78236" style:font-size-asian="11pt" style:font-size-complex="11pt"/>
    </style:style>
    <style:style style:name="T42" style:family="text">
      <style:text-properties style:font-name="Verdana2" fo:font-size="11pt" officeooo:rsid="00c39506" style:font-size-asian="11pt" style:font-size-complex="11pt"/>
    </style:style>
    <style:style style:name="T43" style:family="text">
      <style:text-properties style:font-name="Verdana2" fo:font-size="11pt" officeooo:rsid="00c4fb62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3"><text:span text:style-name="T4">La Comisión de Seguridad</text:span><text:span text:style-name="T35"> </text:span><text:span text:style-name="T6">Pública</text:span><text:span text:style-name="T34"> </text:span><text:span text:style-name="T32">ha considerado el proyecto de</text:span><text:span text:style-name="T19"> </text:span><text:span text:style-name="T21">Comunicación</text:span><text:span text:style-name="T20">, </text:span><text:span text:style-name="T27">40</text:span><text:span text:style-name="T28">5</text:span><text:span text:style-name="T29">6</text:span><text:span text:style-name="T30">3</text:span><text:span text:style-name="T25"> CD – </text:span><text:span text:style-name="T28">Somos Vida y Familia</text:span><text:span text:style-name="T26"> </text:span><text:span text:style-name="T4">de</text:span><text:span text:style-name="T9">l</text:span><text:span text:style-name="T4"> diputad</text:span><text:span text:style-name="T10">o</text:span><text:span text:style-name="T34"> </text:span><text:span text:style-name="T8">Mayoraz</text:span><text:span text:style-name="T33">,</text:span><text:span text:style-name="T31"> </text:span><text:span text:style-name="T23">p</text:span><text:span text:style-name="T22">or el cual solicita informes, en relación a la </text:span><text:span text:style-name="T24">alcaldía</text:span><text:span text:style-name="T22"> de la Unidad Regional XVIII con asiento en Sastre, departamento San Martín</text:span><text:span text:style-name="T7">;</text:span><text:span text:style-name="T5"> </text:span><text:span text:style-name="T36">y, por las razones expuestas en los fundamentos y las que podrá dar el miembro informante, esta Comisión aconseja la aprobación del </text:span><text:span text:style-name="T37">siguiente </text:span><text:span text:style-name="T36">texto </text:span><text:span text:style-name="T37">con modificaciones</text:span><text:span text:style-name="T36">:</text:span></text:p>
      <text:p text:style-name="P12"/>
      <text:p text:style-name="P16">PR<text:span text:style-name="T40">OYECTO DE COMUNICACIÓN</text:span></text:p>
      <text:list xml:id="list410536576" text:style-name="L1">
        <text:list-header>
          <text:p text:style-name="P18"/>
          <text:p text:style-name="P20"><text:span text:style-name="T41">La C</text:span><text:span text:style-name="T42">á</text:span><text:span text:style-name="T41">mara de Diputados de la Provincia ver</text:span><text:span text:style-name="T42">í</text:span><text:span text:style-name="T41">a con agrado que el Poder Ejecutivo, </text:span><text:span text:style-name="T42">por intermedio del organismo que corresponda</text:span><text:span text:style-name="T41">,</text:span><text:span text:style-name="T42"> informe</text:span><text:span text:style-name="T41"> en relaci</text:span><text:span text:style-name="T42">ó</text:span><text:span text:style-name="T41">n a la alcaldía de la Unidad Regional XVIII con asie</text:span><text:span text:style-name="T42">n</text:span><text:span text:style-name="T41">to en Sastre, </text:span><text:span text:style-name="T43">Dpto.</text:span><text:span text:style-name="T41"> San Mart</text:span><text:span text:style-name="T42">í</text:span><text:span text:style-name="T41">n, </text:span><text:span text:style-name="T42">lo siguiente</text:span><text:span text:style-name="T41">: </text:span></text:p>
        </text:list-header>
        <text:list-item>
          <text:p text:style-name="P20"><text:span text:style-name="T42">c</text:span><text:span text:style-name="T41">antidad de personas all</text:span><text:span text:style-name="T42">í</text:span><text:span text:style-name="T41"> detenidas; </text:span></text:p>
        </text:list-item>
        <text:list-item>
          <text:p text:style-name="P20"><text:span text:style-name="T41">capacidad de la alcaldía; </text:span><text:span text:style-name="T42">y,</text:span></text:p>
        </text:list-item>
        <text:list-item>
          <text:p text:style-name="P20"><text:span text:style-name="T41">gestiones realizadas para el traslado de detenidos a </text:span><text:span text:style-name="T43">unidades penitenciarias</text:span><text:span text:style-name="T41">. </text:span></text:p>
          <text:p text:style-name="P19"><text:s/></text:p>
        </text:list-item>
      </text:list>
      <text:p text:style-name="P14"><text:span text:style-name="T12">S</text:span><text:span text:style-name="T11">ala de la Comisión </text:span><text:span text:style-name="T18">en Zoom</text:span><text:span text:style-name="T13">, </text:span><text:span text:style-name="T16">2</text:span><text:span text:style-name="T17">8</text:span><text:span text:style-name="T14">-</text:span><text:span text:style-name="T15">10</text:span><text:span text:style-name="T14">-2020</text:span><text:span text:style-name="T13">.</text:span></text:p>
      <text:p text:style-name="P22"/>
      <text:p text:style-name="P21"><text:span text:style-name="T38">FIRMANTES: CANDIDO – <text:s/>BASILE – </text:span><text:span text:style-name="T39">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8DT2H56M14S</meta:editing-duration>
    <meta:editing-cycles>76</meta:editing-cycles>
    <meta:generator>LibreOffice/6.3.4.2$Linux_X86_64 LibreOffice_project/30$Build-2</meta:generator>
    <dc:title>Hoja con membrete 2019</dc:title>
    <dc:date>2020-10-29T09:46:45.257100546</dc:date>
    <meta:print-date>2020-10-29T09:46:29.165773923</meta:print-date>
    <meta:initial-creator>mentrada05 </meta:initial-creator>
    <meta:keyword>CreatedByIRIS_Readiris_14.1</meta:keyword>
    <meta:document-statistic meta:table-count="2" meta:image-count="1" meta:object-count="0" meta:page-count="1" meta:paragraph-count="16" meta:word-count="185" meta:character-count="1186" meta:non-whitespace-character-count="1004"/>
  </office:meta>
</office:document-meta>
</file>